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_DdeLink__93_1629573053"/>Enseignement d'exploration</text:p>
      <text:p text:style-name="P7">Littérature et Société<text:bookmark-end text:name="__DdeLink__93_1629573053"/></text:p>
      <text:p text:style-name="P1"/>
      <text:p text:style-name="P1"><draw:frame draw:style-name="fr1" draw:name="Cadre1" text:anchor-type="paragraph" svg:width="7.135cm" draw:z-index="0"><draw:text-box fo:min-height="2.085cm"><text:p text:style-name="P2">Créer sous la dictature</text:p><text:p text:style-name="P2">Créer contre la dictature</text:p></draw:text-box></draw:frame></text:p>
      <text:p text:style-name="P1"/>
      <text:p text:style-name="P2"/>
      <text:p text:style-name="P2"/>
      <text:p text:style-name="P4"/>
      <text:p text:style-name="P4"/>
      <text:p text:style-name="P6"><text:bookmark-start text:name="__DdeLink__95_1629573053"/>Cet enseignement sera en lien avec la résidence de l'écrivain Bernardo Toro établie dans notre lycée pour l'année scolaire 2010-2011.</text:p>
      <text:p text:style-name="P6"/>
      <text:p text:style-name="P4"/>
      <text:p text:style-name="P5">Problématiques :</text:p>
      <text:p text:style-name="P4">Comment la dictature asservit-elle les différents modes d'expression (textes, images, films) pour manipuler et asseoir son pouvoir? Comment ces modes d'expression peuvent-ils malgré tout permettre de résister sous la dictature?</text:p>
      <text:p text:style-name="P3"/>
      <text:p text:style-name="P3"/>
      <text:p text:style-name="P5">Partenariats envisagés :</text:p>
      <text:list xml:id="list28163890" text:style-name="L1">
        <text:list-item>
          <text:p text:style-name="P9">Ambassade du Chili</text:p>
        </text:list-item>
        <text:list-item>
          <text:p text:style-name="P9">Institut Cervantès</text:p>
        </text:list-item>
        <text:list-item>
          <text:p text:style-name="P9">Cité de l'immigration</text:p>
        </text:list-item>
        <text:list-item>
          <text:p text:style-name="P9">Maison des écrivains et de la littérature (<text:span text:style-name="T1">M.é.l</text:span>.)</text:p>
        </text:list-item>
        <text:list-item>
          <text:p text:style-name="P9">Région Ile de France dans le cadre de la résidence d'écrivains</text:p>
        </text:list-item>
      </text:list>
      <text:p text:style-name="P4"/>
      <text:p text:style-name="P4"/>
      <text:p text:style-name="P4"/>
      <text:p text:style-name="P5">Contenus de l'enseignement envisagés:</text:p>
      <text:p text:style-name="P4">- Travail sur des archives chiliennes avec l'aide des professeurs d'espagnol et d'histoire.</text:p>
      <text:p text:style-name="P4">- Réflexion sur la définition d'une dictature avec l'aide d'un professeur de philosophie et de SES.</text:p>
      <text:p text:style-name="P4">- Étude et production de textes littéraires.</text:p>
      <text:p text:style-name="P4">- Étude de tableaux et de films.</text:p>
      <text:p text:style-name="P4"/>
      <text:p text:style-name="P4"/>
      <text:p text:style-name="P5">Réalisations des élèves:</text:p>
      <text:p text:style-name="P4">- Construction d'une exposition nomade qui sera accueillie dans différents lieux publics.</text:p>
      <text:p text:style-name="P4">- Constitution de la documentation pour l'écriture du troisième roman de Bernardo Toro.</text:p>
      <text:p text:style-name="P4">- Organisation de tables rondes débats avec écrivains et artistes.</text:p>
      <text:p text:style-name="P4"/>
      <text:p text:style-name="P4"/>
      <text:p text:style-name="P4"/>
      <text:p text:style-name="P4"/>
      <text:p text:style-name="P4"/>
      <text:p text:style-name="P8">(« Domaines » concernés dans cet enseignement d'exploration : « Écrire pour changer le monde... » ; « Images et langages : donner à voir, se faire entendre » ; « Paroles publiques... » ; et dans un certaine mesure : « Regards sur l'autre et sur l'ailleurs »)<text:bookmark-end text:name="__DdeLink__95_16295730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es Valette</meta:initial-creator>
    <meta:creation-date>2010-05-19T11:02:36.60</meta:creation-date>
    <dc:date>2010-05-20T16:19:08.89</dc:date>
    <dc:creator>Thibault Clement</dc:creator>
    <meta:editing-duration>PT00H37M12S</meta:editing-duration>
    <meta:editing-cycles>7</meta:editing-cycles>
    <meta:generator>OpenOffice.org/3.2$Win32 OpenOffice.org_project/320m12$Build-9483</meta:generator>
    <meta:printed-by>Thibault Clement</meta:printed-by>
    <meta:print-date>2010-05-20T16:19:05.31</meta:print-date>
    <meta:document-statistic meta:table-count="0" meta:image-count="0" meta:object-count="0" meta:page-count="1" meta:paragraph-count="23" meta:word-count="234" meta:character-count="1497"/>
  </office:meta>
</office:document-meta>
</file>