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line-height="116%" fo:text-align="justify" style:justify-single-word="false" fo:text-indent="0.953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étais sur le quai de la gare de Toulon, et j'allais prendre mon train en direction du Luxembourg. J'avais mon billet de train en main. Ma place était en première classe, dans la neuvième voiture et en septième position. Je montai donc dans la neuvième voiture et repérai <text:s/>ma place. Je posai mes bagages sur les étagères au-dessus des sièges puis, je m'assis. Mon siège était un siège inclinable en cuir blanc. Devant celui-ci, il y avait une table dont la largeur était réglable. Je m'installai confortablement dans le siège car le voyage allait être assez long. Soudain, j'entendis la voix du commandant de bord qui venait des hauts-parleurs. Il nous souhaitait la bienvenue à bord du train, nous rappelait les consignes de sécurité ainsi que la destination du voyage et l'heure d'arrivée. Le train partait de la gare à vingt heures trois et devait arriver à destination à huit heures le lendemain. A l'arrivée, j'aurais une heure devant moi, avant mes rendez-vous d'affaire. Il était vingt heures passées de trente minutes, et je commençais à avoir faim. J'avais prévu un sandwich pour le train et je le sortis. Vers vingt et une heures, le contrôleur du train vérifiait les passagers et il validait ensuite leur billet. Quand je le vis à deux sièges de moi, je sortis le mien et lui présentai quand il arriva vers moi. Je lui tendis, et il le passa dans une sorte d'agrafeuse qui n'en était pas une. La machine fit deux trous côte à côte sur la gauche du billet. Le contrôleur quitta la voiture peu après. Je commençais à fatiguer ; j'inclinais alors mon siège de façon à être le plus allongé possible. Ensuite, je fermais les yeux en essayant de dormir.</text:p>
      <text:p text:style-name="P2">Il était environ trois heures du matin quand des démangeaisons me sortirent de mon sommeil. Je me demandais ce qu'il se passait et plus précisément ce qu'il m'arrivait. Je sentais des démangeaisons de plus en plus forte et ensuite, des insectes qui se déplaçaient sur mon corps. Tout se passait sur mes jambes. Je me redressai pour regarder mes jambes, et grâce à une petite veilleuse qui était à ma droite, j'aperçus plusieurs dizaines d'insectes qui venaient du sol à mes jambes. Je regardai ensuite d'où venaient les insectes sur le sol, et bizarrement, je les voyais venir de la paroi du train qui se trouvait à ma droite. Le problème était que les insectes sortaient de nulle part, il n'y avait pas de trou dans le mur. Je trouvais ça à la fois très bizarre et inexplicable. J'enlevai tous les insectes de mes jambes et me rendis compte que j'avais plusieurs dizaines de piqûres. Comme les deux places en face de moi étaient libres, je m'assis sur l'un des sièges, levai les deux accoudoirs et mis mes pieds sur l'autre. Ensuite, je mis mon manteau sur mes jambes. Les démangeaisons étaient telles, qu'il m'était impossible de me rendormir. J'essayais de penser à autre chose, mais je n'arrivais pas à oublier les effets des piqûres. Pour oublier le temps, je sortis un livre de ma sacoche et je me mis à lire. J'essayais de me concentrer sur le livre, mais les démangeaisons étaient bien trop fortes.</text:p>
      <text:p text:style-name="P2">Il était maintenant sept heures trente, et le train arrivait au Luxembourg dans une demi-heure. Je me mis à regarder mes jambes et me rendis compte que je n'arrivais pas à identifier les piqûres.</text:p>
      <text:p text:style-name="P2">Ça y est, il était huit heures, le train arrivait en gare, et je n'avais qu'une seule idée en tête, aller à la pharmacie la plus proche pour avoir des calmants.</text:p>
      <text:p text:style-name="P2"/>
      <text:p text:style-name="Standard"/>
      <text:p text:style-name="P1"><text:span text:style-name="T1">MOISAN Benoît</text:span> - <text:span text:style-name="T2">2nde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noît Moisan</meta:initial-creator>
    <meta:creation-date>2009-02-06T20:06:52</meta:creation-date>
    <dc:creator>quixotte</dc:creator>
    <dc:date>2009-03-16T20:26:26</dc:date>
    <meta:printed-by>quixotte</meta:printed-by>
    <meta:print-date>2009-02-22T12:45:32</meta:print-date>
    <meta:editing-cycles>3</meta:editing-cycles>
    <meta:editing-duration>PT10M31S</meta:editing-duration>
    <meta:user-defined meta:name="Info 1"/>
    <meta:user-defined meta:name="Info 2"/>
    <meta:user-defined meta:name="Info 3"/>
    <meta:user-defined meta:name="Info 4"/>
    <meta:document-statistic meta:table-count="0" meta:image-count="0" meta:object-count="0" meta:page-count="1" meta:paragraph-count="5" meta:word-count="609" meta:character-count="3442"/>
  </office:meta>
</office:document-meta>
</file>