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Text_20_body">
      <style:paragraph-properties fo:text-align="start" style:justify-single-word="false"/>
      <style:text-properties style:font-name="Times New Roman" fo:font-size="10pt" style:font-size-asian="10pt" style:font-size-complex="10pt"/>
    </style:style>
    <style:style style:name="P3" style:family="paragraph" style:parent-style-name="Text_20_body">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ext_20_body">
      <style:paragraph-properties fo:text-align="center" style:justify-single-word="false"/>
      <style:text-properties style:font-name="Times New Roman" fo:font-size="12pt" fo:font-style="normal" fo:font-weight="bold" style:font-size-asian="12pt" style:font-style-asian="normal" style:font-size-complex="12pt" style:font-style-complex="normal"/>
    </style:style>
    <style:style style:name="T1"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Le Matricule des Anges</text:span>, n°024 – septembre-octobre 1998</text:p>
      <text:p text:style-name="P4">Entretien avec Marc Petit, par Eric Dussert</text:p>
      <text:p text:style-name="P1">[...]</text:p>
      <text:p text:style-name="P2"><text:span text:style-name="T3">Dans votre essai </text:span><text:span text:style-name="T5">Manies et germanies</text:span><text:span text:style-name="T3">, vous analysez la nature comparée des</text:span> <text:span text:style-name="T5">"mythe, fait divers, conte et nouvelle"</text:span><text:span text:style-name="T3">. Comment les définissez-vous par rapport à la réalité?</text:span><text:line-break/>Le réel et le mythe ont en commun d'être déjà là. Le réel un diktat de fait et le mythe une explication qui se donne d'emblée comme clef de l'origine et du pourquoi des choses. Il m'est apparu que le narrateur de nouvelles part du fait divers, c'est-à-dire d'une anecdote réelle, et la raconte en l'infléchissant vers la légende. On voit bien ça aux origines historiques de la nouvelle en Languedoc ensuite en Italie : une anecdote arrivée dans un coin est colportée dans un autre et rejoint le trésor des légendes. En fait, la nouvelle qu'on présente souvent comme un genre réaliste m'apparaît comme le travail d'un narrateur qui fictionne des événements réels et apporte de la liberté par rapport au diktat de la réalité.<text:span text:style-name="T2"><text:line-break/>"L'auto-fiction?Je croyais que c'était un truc comme </text:span>L'Auto-Journal<text:span text:style-name="T2">"</text:span></text:p>
      <text:p text:style-name="P2"><text:span text:style-name="T3">Comment procède le conte?</text:span><text:line-break/>Il part du mythe mais s'approprie cet univers ogresque et archaïque en usant de l'ironie et de la ruse. Dans les contes, on s'aperçoit qu'il vaut mieux être le dernier-né que le premier, qu'il vaut mieux ne pas avoir l'héritage que l'avoir parce que grâce à l'astuce et à la complicité du conteur on a une chance d'arriver à reprendre ce dont on a été dépossédé. Ainsi, le conte opère une réappropriation de l'ordre du merveilleux en offrant aux hommes ce qui appartient aux dieux. Il a une dimension prométhéenne. Ces réflexions ne sont pas uniquement de mon fait, je ne fais que poursuivre des réflexions de Walter Benjamin contenues dans un article sur Nicolas Leskov qui s'intitule "Le narrateur". Le nouvelliste tire le réel en direction du mythique et le conteur tire le mythe vers le réel.</text:p>
      <text:p text:style-name="P2"><text:span text:style-name="T3"><text:line-break/>Il faut ajouter l'apologue aux formes que vous décrivez car vous faites preuve d'une préoccupation morale.</text:span><text:line-break/>Elle est pour moi essentielle. Je considère la littérature comme nulle et non avenue si elle ne donne pas accès à la sagesse. Ce n'est pas une sagesse dont je dispose et que je donne aux gens comme un cadeau, c'est un chemin paradoxal, très compliqué, bizarre... Je n'ai pas d'avance sur le lecteur. Distraire et instruire, cette définition de l'art et de la littérature forgée par les Anciens, je la reprends à mon compte. Il s'agit d'instruire le lecteur par la distraction, la poésie, l'humour, l'amusement.</text:p>
      <text:p text:style-name="P2"><text:span text:style-name="T2"><text:line-break/></text:span><text:span text:style-name="T3">Vous ne craignez pas de passer pour un </text:span><text:span text:style-name="T5">has been</text:span> <text:span text:style-name="T3">en donnant cette définition de la littérature?</text:span><text:line-break/>"a ne me déplaît pas finalement. J'ai beaucoup de goût pour la spiritualité, les itinéraires intérieurs. Je suis d'un naturel impatient et passionné. Tout, tout de suite. Mais j'ai appris que c'est une illusion. Je me sens proche en cela de toute une tradition bouddhiste ou hassidique, voire du romantisme allemand. Il me semble que l'on retrouve cela dans Nerval : l'attente d'une beauté qui serait vérité et qu'un jour on finira bien par retrouver. C'est pour cela que je me sens proche des surréalistes. La merveille est là mais elle n'est pas à ramasser comme le premier caillou. C'est une chasse au trésor. Etre en état de disponibilité pour accéder à cet éclairement-là.</text:p>
      <text:p text:style-name="P2"><text:span text:style-name="T3"><text:line-break/>C'est l'éternelle question du sens de la vie?</text:span><text:line-break/>Ce que j'appelle la recherche du "souverain bien". Comment bien vivre? On hésite à en parler tellement c'est banal mais le bouddhisme zen, le taoïsme, le <text:span text:style-name="T2">Manuel</text:span> d'Epictète qui est d'un usage quotidien sont des leçons dont je me sers pour ma gouverne. </text:p>
      <text:p text:style-name="P2"><text:span text:style-name="T2"><text:line-break/></text:span><text:span text:style-name="T3">On trouve dans vos pages des piques à l'endroit de certaines gloires littéraires françaises qui laissent deviner des velléités polémiques. Etes-vous tenté par le pamphlet?</text:span><text:line-break/>Si je pouvais me cloner, mon double passerait beaucoup de son temps à s'exprimer sur ce qui occupe la scène de notre époque. Une des personnes que je déteste le plus intellectuellement c'est Simone de Beauvoir, par exemple. Elle représente, plus encore que Sartre, tout ce que j'abhorre : la prosaïsation, la désublimation de l'existence, le pharisaïsme des intellectuels de la gauche caviar, l'étroitesse d'esprit, l'absence de générosité, la manipulation des faibles, l'utilisation d'autrui à des fins érotiques, etc.. Elle patauge éternellement dans ses propres turpitudes, incapable d'accéder à la moindre élévation intellectuelle ou spirituelle. Sa place était en prison et au lieu de cela, tout le monde l'encense et l'imite!<text:line-break/>Jean-Pierre Melville disait qu'il était pour la censure au cinéma. Moi je dis que je suis pour la responsabilité des écrivains. On n'a pas le droit d'écrire n'importe quoi, d'inciter les jeunes au désespoir, d'utiliser des gens fragiles à des fins personnelles...</text:p>
      <text:p text:style-name="P2"><text:span text:style-name="T3"><text:line-break/>Dans votre recueil d'essais </text:span><text:span text:style-name="T5">Manies et germanies </text:span><text:span text:style-name="T3">vous faites</text:span> <text:span text:style-name="T3">allusion au roman maritime qualifié de </text:span><text:span text:style-name="T5">"pire procédé de la littérature"</text:span><text:span text:style-name="T3">, au roman oriental ou à l'autofiction que vous ne portez pas dans votre coeur...</text:span><text:line-break/>Je sais ce qu'est l'autobiographie fictive, c'est un genre que nous avons tenté de mettre en oeuvre avec Jean-Luc Moreau lorsqu'il m'a fait la commande de <text:span text:style-name="T2">L'Architecte des Glaces</text:span> pour la collection qu'il dirigeait aux éditions de l'Aube ... mais <text:soft-page-break/>l'autofiction? Je croyais que c'était un truc comme l'<text:span text:style-name="T2">Auto-Journal</text:span>...</text:p>
      <text:p text:style-name="P2"><text:span text:style-name="T3"><text:line-break/>"a présente moins de risque d'accidents...</text:span><text:line-break/>Pas pour les femmes de Doubrovsky! Elles apparaissent souvent à la page des "faits divers". Dans mon nouveau livre, <text:span text:style-name="T2">La Compagnie des Indes</text:span>, -un vrai-faux roman historique, remake de Schéhérazade à l'ombre de la guillotine-, vous allez voir comment j'assaisonne le roman oriental qui était à la mode il y a quelques années. Romans maritime ou oriental, ce sont des genres stupides, mais au fond qu'est-ce qui ne l'est pas, stupide? Tout est opérette. Ce qui est amusant, c'est de fausser les genres et de les métamorphoser.</text:p>
      <text:p text:style-name="P2"><text:span text:style-name="T3"><text:line-break/>Les interrogations sur la culture et le livre imprègnent vos fictions comme des problématiques essentielles. Quel est à votre avis le statut de l'écrivain contemporain?</text:span><text:line-break/>Je suis un peu comme Goethe en mon temps. Le fait que je ne sois pas Goethe mais un obscur auteur du nom de Marc Petit montre à quel point d'abjection ce temps est tombé. Je dis en gros ce que disait Goethe en son temps : ce qui compte c'est de créer une oeuvre qui soit le fruit de la passion et de la sagesse. La passion qui trouve une forme devient sagesse. Il y a là aussi l'affirmation d'un besoin de sociabilité, la nostalgie d'une véritable vie littéraire... Mis à part les 75% de phacochères, de limaces et de chacals qui détiennent le pouvoir dans le système de promotion du livre et forment l'opinion, il est dommage que les écrivains ne soient pas plus doux entre eux, plus ouverts, plus civils.</text:p>
      <text:p text:style-name="P2"><text:span text:style-name="T3"><text:line-break/>Souffrez-vous de ce manque de sociabilité?</text:span><text:line-break/>Il est important de la recréer pour que nous apparaissions pour ce que nous sommes et pour rencontrer des lecteurs. Ils existent, ce ne sont pas des crétins qu'on mène à l'abattoir, qu'on oblige à trouver intéressants les romans d'Annie Ernaux, de Philippe Djian, de Vincent Ravalec ou d'Emmanuèle Bernheim. Les gens ont un peu de jugeote. Il ne faut par s'imaginer qu'on va leur faire avaler n'importe quoi. Mais comment peut-on faire savoir que des trésors de beauté, de raffinement, d'intelligence sont disponibles dans les librairies?</text:p>
      <text:p text:style-name="P2"><text:span text:style-name="T3"><text:line-break/>Vous faites partie de l'amicale littéraire organisée depuis 1990 sous l'intitulé de la Nouvelle Fiction, un groupe dont on parle peu. Quelles sont les raisons de ce silence?</text:span><text:line-break/>Le principal handicap de la Nouvelle Fiction est qu'elle n'est pas le fruit d'un coup éditorial. Ses écrivains ont des éditeurs différents. Ils se sont rejoints sur un certain nombre d'affinités, des amitiés et une commune détestation de la littérature plate et intimiste de tradition française à laquelle ils préfèrent les constructions imaginaires et l'aventure de la pensée. Il est vrai qu'on parle plus de ses auteurs individuellement que du groupe lui-même. C'est un vrai problème mais je n'ai pas de réponse à votre question. Je ne comprends pas non plus pourquoi je ne suis pas un auteur plus reconnu. Cela me paraît tout à fait extravagant. En somme la Nouvelle Fiction incarne une tentative d'opposition dans un univers de pensée unique. J'ai donné dans <text:span text:style-name="T2">Le</text:span> <text:span text:style-name="T2">Monde</text:span> un article à propos du Front national et de la crétinisation culturelle ambiante. J'y dis en substance que si vous n'êtes pas d'une tribu vous n'existez plus. Les vrais écrivains d'aujourd'hui, comme ceux de la Nouvelle Fiction, doivent surmonter l'obstacle de ne pas être représentatifs d'une tribu.</text:p>
      <text:p text:style-name="P2"><text:span text:style-name="T3"><text:line-break/>La Nouvelle Fiction ne pourrait-elle pas devenir une tribu elle-même?</text:span><text:line-break/>Non, c'est tout le contraire, c'est un projet universel comme le romantisme, le classicisme et le symbolisme jusqu'à un certain point. Parfois les éditeurs se plantent, ils croient qu'on va leur livrer un truc <text:span text:style-name="T2">new age </text:span>à la Coelho, de la camelote pseudo-ésotérique... Pour moi, la littérature est une passerelle entre l'individuel et l'universel. Le tribalisme c'est l'ennemi. Qu'il soit religieux, sexuel, politique ou nosographique -parce que maintenant des lobbies de maladies sont créés! Les partisans de la myopathie contre les partisans de la mucoviscidose! C'est hallucinant. Littérairement c'est pareil. Si vous n'êtes pas une lesbienne caraïbe clisterophile, vous n'existez plus. Si vous dites : je suis un être humain avec un projet universel, on vous regarde comme un type qui sort d'un siècle passé. Et bien effectivement, moi, je me sens plus proche de Goethe que de Gilbert and George ou de Patrick Chamoiseau.</text:p>
      <text:p text:style-name="P2"><text:span text:style-name="T3"><text:line-break/>Envisagez-vous une gloire posthume?</text:span><text:line-break/>La Nouvelle Fiction, décalée comme elle l'est avec l'esprit de notre époque, présente certains caractères que l'on retrouve souvent dans les mouvements vraiment novateurs. C'est peut être cet immense décalage avec le goût du jour qui fait que nous sommes en train de faire la modernité, la vraie. Pas les nouveautés! <text:span text:style-name="T2">La</text:span> nouveauté selon la distinction qu'établissait Paul Valéry. On la crée en construisant sur la mémoire de l'humanité, sur ce que les gens ont fait de plus beau et de plus intelligent dans les millénaires précédents, en payant tribut à la culture et très heureux, très fiers d'être les héritiers et les continuateurs de cette tradition-là.</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quixotte</meta:initial-creator>
    <meta:creation-date>2009-02-04T20:02:12</meta:creation-date>
    <dc:creator>quixotte</dc:creator>
    <dc:date>2009-02-04T20:03:34</dc:date>
    <meta:editing-cycles>1</meta:editing-cycles>
    <meta:editing-duration>PT1M23S</meta:editing-duration>
    <meta:user-defined meta:name="Info 1"/>
    <meta:user-defined meta:name="Info 2"/>
    <meta:user-defined meta:name="Info 3"/>
    <meta:user-defined meta:name="Info 4"/>
    <meta:document-statistic meta:table-count="0" meta:image-count="0" meta:object-count="0" meta:page-count="2" meta:paragraph-count="16" meta:word-count="1692" meta:character-count="10230"/>
  </office:meta>
</office:document-meta>
</file>