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Helvetica, sans-serif"/>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8.5pt" style:font-size-asian="8.5pt" style:font-size-complex="8.5pt"/>
    </style:style>
    <style:style style:name="P2" style:family="paragraph" style:parent-style-name="Text_20_body">
      <style:paragraph-properties fo:text-align="center" style:justify-single-word="false"/>
      <style:text-properties style:font-name="arial" fo:font-size="10pt" fo:font-style="italic"/>
    </style:style>
    <style:style style:name="P3" style:family="paragraph" style:parent-style-name="Text_20_body">
      <style:paragraph-properties fo:text-align="justify" style:justify-single-word="false"/>
      <style:text-properties style:font-name="arial" fo:font-size="10pt" style:font-size-asian="10pt" style:font-size-complex="10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justify" style:justify-single-word="false"/>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9pt" style:font-size-asian="9pt" style:font-size-complex="9pt"/>
    </style:style>
    <style:style style:name="T4" style:family="text">
      <style:text-properties fo:color="#000000" style:font-name="Arial" fo:font-size="8.5pt" style:font-size-asian="8.5pt" style:font-size-complex="8.5pt"/>
    </style:style>
    <style:style style:name="T5" style:family="text">
      <style:text-properties fo:color="#000000" style:font-name="Arial" fo:font-size="10pt" style:font-size-asian="10pt" style:font-size-complex="10pt"/>
    </style:style>
    <style:style style:name="T6" style:family="text">
      <style:text-properties fo:color="#000000" style:font-name="Arial" fo:font-size="12pt" style:font-size-asian="12pt" style:font-size-complex="12pt"/>
    </style:style>
    <style:style style:name="T7" style:family="text">
      <style:text-properties fo:color="#000000" fo:font-size="9pt" style:font-size-asian="9pt" style:font-size-complex="9pt"/>
    </style:style>
    <style:style style:name="T8" style:family="text">
      <style:text-properties fo:color="#000000" style:font-name="arial"/>
    </style:style>
    <style:style style:name="T9" style:family="text">
      <style:text-properties fo:color="#000000" style:font-name="arial" fo:font-size="8.5pt" style:font-size-asian="8.5pt" style:font-size-complex="8.5pt"/>
    </style:style>
    <style:style style:name="T10" style:family="text">
      <style:text-properties fo:color="#000000" style:font-name="arial" fo:font-size="10pt" style:font-size-asian="10pt" style:font-size-complex="10pt"/>
    </style:style>
    <style:style style:name="T11" style:family="text">
      <style:text-properties fo:color="#000000" style:font-size-asian="10pt" style:font-size-complex="10pt"/>
    </style:style>
    <style:style style:name="T12" style:family="text">
      <style:text-properties fo:color="#000000" fo:font-size="12pt" style:font-size-asian="12pt" style:font-size-complex="12pt"/>
    </style:style>
    <style:style style:name="T13" style:family="text">
      <style:text-properties style:font-name="arial"/>
    </style:style>
    <style:style style:name="T14" style:family="text">
      <style:text-properties style:font-name="arial" fo:font-size="8.5pt" style:font-size-asian="8.5pt" style:font-size-complex="8.5pt"/>
    </style:style>
    <style:style style:name="T15" style:family="text">
      <style:text-properties style:font-name="arial" fo:font-size="10pt" style:font-size-asian="10pt" style:font-size-complex="10pt"/>
    </style:style>
    <style:style style:name="T16"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6">Encres vagabondes</text:span></text:span></text:p>
      <text:p text:style-name="P2"><text:span text:style-name="Strong_20_Emphasis"><text:span text:style-name="T12">Entretien avec Jean Claude Bologne</text:span></text:span></text:p>
      <text:p text:style-name="P2"><text:span text:style-name="Strong_20_Emphasis"><text:span text:style-name="T12">Propos recueillis par Brigitte Aubonnet</text:span></text:span></text:p>
      <text:p text:style-name="P5"><text:span text:style-name="Strong_20_Emphasis"><text:span text:style-name="T5">[...]</text:span></text:span></text:p>
      <text:p text:style-name="P5"><text:span text:style-name="Strong_20_Emphasis"><text:span text:style-name="T10">Le fantastique est aussi un domaine qui vous intéresse ? </text:span></text:span></text:p>
      <text:p text:style-name="P5"><text:span text:style-name="T15">Même remarque que pour le roman policier. J'ai lu très peu de littérature fantastique, très peu de science-fiction, mais en revanche j'ai été nourri de merveilleux médiéval, de symbolisme et de surréalisme. On assimile trop facilement le fantastique à tout ce qui dépasse le réalisme strict. Je me suis pour ma part taillé ma part d'imaginaire entre le fantastique, le merveilleux et la science fiction. Je ne crois pas que le monde se résume à ce qui en est perceptible par nos cinq sens. Pour autant, je suis incapable de concevoir une transcendance, un monde qui échappe aux lois universelles. Toute forme de surnaturel, au sens commun du terme, m'est étrangère. Tout se passe comme si des sens supplémentaires nous permettaient, à certains moments, d'appréhender la même réalité d'une manière différente, révélant des rapports insoupçonnés entre les choses, créant des relations spatiales ou temporelles inadmissibles pour notre logique habituelle, un peu à la manière du hasard objectif de Breton. Ma représentation du monde a été fortement marquée par des expériences troublantes que j'ai faites autour de mes vingt ans et que j'ai tenté de cerner dans </text:span><text:span text:style-name="Emphasis"><text:span text:style-name="T15">Le mysticisme athée</text:span></text:span><text:span text:style-name="T15">. Si elles m'ont semblé proches de celles des mystiques médiévaux, elles ne m'ont pas converti. Elles m'ont appris en tout cas que ce que nous nommons « néant » n'est pas assimilable au « rien », à l'absence, au vide. Ce que j'ai vécu ne pouvant se traduire en mots, j'ai tenté de l'approcher par des mythes, comme celui de la frontière de brouillard entre les deux mondes. Puis j'ai créé mes propres mythes, comme celui du Troisième Testament, ce livre sans cesse réécrit et sans cesse effacé qui contient toutes les réponses aux questions des hommes. J'ai utilisé des livres de magie médiévale pour concevoir les livres sibyllins (</text:span><text:span text:style-name="Emphasis"><text:span text:style-name="T15">Le secret de la sibylle</text:span></text:span><text:span text:style-name="T15">). J'ai utilisé la machine à décerveler de Jarry pour retrouver le néant de la pensée de maître Eckhart. Tout cela peut donner à mes romans une coloration de fantastique ou de science fiction, mais il ne s'agit pas pour moi d'un genre littéraire. La grande différence, c'est que je n'utilise jamais un élément de fantastique gratuitement. Je crois que le monde a un sens, qui s'est perdu et que nous retrouvons par hasard, lors de certaines expériences fortes. Le rôle du roman est de tenter de le restituer, ou au moins de restituer l'espoir de le trouver. Le monde qu'il décrit n'est pas un autre monde (comme dans le roman de science fiction), mais le monde où nous vivons, perçu avec d'autres sens, où tout devient évident. C'est le monde du mystique, d'une certitude intuitive. Si, dans la vie et dans mes essais historiques, je vis dans le doute, le roman tel que je le conçois appartient à l'évidence, car il a sa nécessité intérieure. « Certitude. Certitude », note Pascal dans son </text:span><text:span text:style-name="Emphasis"><text:span text:style-name="T15">Mémorial</text:span></text:span><text:span text:style-name="T15">. Et cela n'a rien d'incompatible avec le doute cartésien. Voilà pourquoi je ne peux pas lire de fantastique, parce que, le plus souvent, il utilise un attirail de procédés gratuits qui m'agacent assez vite. </text:span></text:p>
      <text:p text:style-name="P5"><text:span text:style-name="Strong_20_Emphasis"><text:span text:style-name="T15">Vous faites partie du mouvement littéraire « Nouvelle fiction ». Quel est l'apport de ces rencontres avec d'autres écrivains dans votre travail littéraire ?</text:span></text:span><text:span text:style-name="T15"> </text:span></text:p>
      <text:p text:style-name="P3">Le rôle de tout groupe d'écrivain est de laisser à chacun approfondir sa propre vision du monde et de la littérature en la confrontant à d'autres qui lui sont proches, mais sans les ériger en dogmes ou en règles d'écriture. Je suis venu à la Nouvelle Fiction avec mes expériences de mysticisme athée et ma culture médiévale. J'ai trouvé chez les auteurs de la Nouvelle Fiction des expériences qui m'ont semblé proches, nourries de culture chinoise, germanique, anglo-saxonne… Ce sont des accès différents, et complémentaires, à un imaginaire qui ne se laisse pas cerner par les descriptions traditionnelles du monde, mais qui se manifeste de manière indirecte, par les mythes, par les symboles, par la fiction. Nous partageons, je pense, la même quête du sens, qui passe par une destructuration du monde des apparences, de l'homme culturé, et de soi-même, bien sûr, une déstructuration, opérée par le roman. Ainsi peut-on débarrasser la fausse réalité dans laquelle nous vivons des conventions que l'on a accumulées au cours des siècles pour la rendre supportable. </text:p>
      <text:p text:style-name="P1"><text:span text:style-name="Strong_20_Emphasis"><text:span text:style-name="T16">[...]</text:span></text:span></text:p>
      <text:p text:style-name="P5"><text:span text:style-name="Strong_20_Emphasis"><text:span text:style-name="T15">Vous avez écrit </text:span></text:span><text:span text:style-name="Emphasis"><text:span text:style-name="T15">Voyage autour de ma langue </text:span></text:span><text:span text:style-name="Strong_20_Emphasis"><text:span text:style-name="T15">et </text:span></text:span><text:span text:style-name="Emphasis"><text:span text:style-name="T15">Les grandes allusions, Dictionnaire commenté des expressions d'origine littéraire. </text:span></text:span><text:span text:style-name="Strong_20_Emphasis"><text:span text:style-name="T15">Que représente la langue pour vous ? </text:span></text:span></text:p>
      <text:p text:style-name="P5"><text:span text:style-name="T15">Tant de choses, et bien plus qu'un moyen de communiquer ma pensée ou mes émotions. C'est par la langue (et par la poésie) que j'ai connu les plus fortes expériences de ma vie, que j'ai tenté de raconter dans </text:span><text:span text:style-name="Emphasis"><text:span text:style-name="T15">Le mysticisme athée</text:span></text:span><text:span text:style-name="T15">. C'est la langue qui m'a donné non seulement accès au monde (c'est son rôle premier), mais à l'envers du monde, cette doublure de néant qui lui donne sa cohérence. C'est par le travail sur la langue que je tente de m'en rapprocher à nouveau. Mais en même temps, c'est la langue qui m'en empêche, car c'est elle qui donne forme à la pensée. Ce sont les mots qui m'empêcheront toujours de retrouver le vide intérieur total. J'entretiens avec la langue les mêmes rapports que maître Eckhart avec son Dieu. « Je prie </text:span><text:soft-page-break/><text:span text:style-name="T15">Dieu de me délivrer de Dieu », disait-il. J'essaie par les mots de me libérer des mots. </text:span></text:p>
      <text:p text:style-name="P5"><text:span text:style-name="Strong_20_Emphasis"><text:span text:style-name="T15">Vos analyses montrent avec beaucoup d'intérêt les fonctionnements des sociétés et des individus dans leurs modes de vie, dans leurs comportements amoureux. Quel est le rôle de l'écrivain dans ce travail ? </text:span></text:span></text:p>
      <text:p text:style-name="P3">Je ne serais pas un écrivain si je ne pensais qu'il construit le monde. Je pense qu'un écrivain se doit d'être mégalomane ; sinon, il n'est qu'un imposteur. De quel droit prendrait-il quatre ou cinq heures de vie à un lecteur si ce n'était pour bouleverser cette vie ? L'écrivain est démiurge, puisque le monde, dit la Bible, est la parole de Dieu. Du moins au moment de la création. Le lendemain, il est sain de se rendre compte qu'on n'est qu'un homme et qu'aucun de nos livres n'a bouleversé quoi que ce soit. C'est un vieux sujet de dissertation : l'écrivain influence-t-il la société ou ne sert-il que de chambre d'écho à des idées dans l'air du temps ? Soyons heureux s'il ne titille plus que les potaches et non les procureurs, car le temps des Ernest Pinard pourrait bien revenir. Pour ma part, je pense que l'écrivain doit avoir deux ambitions complémentaires : focaliser à un moment donné les idées neuves et leur donner la forme la plus appropriée à leur époque ; lorsque ces idées sont devenues des lieux communs, les dénoncer pour en libérer les esprits. Mais si un jour il tombe sur une idée véritablement originale, sur le mot du démiurge, il peut être sûr qu'ils ne rencontreront aucun écho. </text:p>
      <text:p text:style-name="P3">[...]</text:p>
      <text:p text:style-name="P5"><text:span text:style-name="Strong_20_Emphasis"><text:span text:style-name="T15">Comment se définit un écrivain dans le monde actuel ? Quelle est sa part d'engagement dans la société ?</text:span></text:span><text:span text:style-name="T15"> </text:span></text:p>
      <text:p text:style-name="P3">Nous vivons à une époque où l'écrivain n'est plus le « maître à penser », parce que son audience directe (hors d'éventuelles interventions dans les médias) est restreinte. Son engagement dans une cause, quelle qu'elle soit, a moins d'impact que celui de n'importe quelle vedette de cinéma ou de télévision. Cela décourage souvent l'engagement, [...]. Est-ce un bien ? Est-ce un mal ? Je n'ai jamais eu la vocation de maître à penser, et je ne m'en suis jamais reconnu. Pour autant, je ne souhaite pas n'être qu'un raconteur d'histoires. Je pense que le rôle de l'écrivain est de donner une matière à réfléchir plus qu'une réflexion. C'est pour cela que je préfère l'apologue, dont le sens est ouvert, à la fable, dont la morale est définie ; le symbole, ambivalent, à l'allégorie, univoque ; le conte à la nouvelle et le mythe au récit. Quant à l'essai historique, il doit se garder comme de la peste de toute velléité démonstratrice. Je ne souhaite pas aller plus loin dans l'engagement. Cela ne veut pas dire que je me désintéresse de la société dans laquelle je vis, mais que l'implication doit passer pour moi par la vie associative ou par l'action individuelle, pas par l'écriture. Par ailleurs, on a souvent parlé d'engagement de l'intellectuel, et rarement de responsabilité. C'est un sujet sensible, car l'acte créateur doit être totalement libre, et donc irresponsable. Mais la diffusion d'un texte, et les prises de position d'un écrivain sur d'autres sujets que ceux qu'il aborde dans ses écrits, ne sont plus des actes créateurs. On a beaucoup loué l'engagement d'écrivains qui se sont lourdement trompés et qui ont eu une influence considérable sur la diffusion de certaines idées. Cela mériterait une réflexion beaucoup plus approfondie, car l'appel à la responsabilisation de l'écrivain, mal comprise, peut déboucher sur une forme détournée de censure. La tendance actuelle à la judiciarisation de l'édition va hélas dans ce sens. À chacun de trouver son équilibre entre engagement et responsabilit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Helvetica, sans-serif"/>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quixotte</meta:initial-creator>
    <meta:creation-date>2009-02-04T20:06:06</meta:creation-date>
    <dc:creator>quixotte</dc:creator>
    <dc:date>2009-02-04T20:07:06</dc:date>
    <meta:editing-cycles>1</meta:editing-cycles>
    <meta:editing-duration>PT1M0S</meta:editing-duration>
    <meta:user-defined meta:name="Info 1"/>
    <meta:user-defined meta:name="Info 2"/>
    <meta:user-defined meta:name="Info 3"/>
    <meta:user-defined meta:name="Info 4"/>
    <meta:document-statistic meta:table-count="0" meta:image-count="0" meta:object-count="0" meta:page-count="2" meta:paragraph-count="16" meta:word-count="1483" meta:character-count="8952"/>
  </office:meta>
</office:document-meta>
</file>