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tyle="italic" fo:font-weight="bold" style:font-style-asian="italic" style:font-weight-asian="bold" style:font-style-complex="italic" style:font-weight-complex="bold"/>
    </style:style>
    <style:style style:name="P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line-height="115%"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master-page-name="">
      <style:paragraph-properties fo:line-height="115%" fo:text-align="justify" style:justify-single-word="false" style:page-number="auto"/>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cherche pour préparer la rencontre de G.O. Châteaureynaud.</text:p>
      <text:p text:style-name="Standard"/>
      <text:p text:style-name="P2">- Quelques prix littéraires : <text:span text:style-name="T1">prix Goncourt</text:span> (et notamment <text:span text:style-name="T1">Bourse Goncourt de la Nouvelle</text:span>) ; <text:span text:style-name="T1">prix Renaudot</text:span> ; <text:span text:style-name="T1">Prix des Éditeurs</text:span> ; <text:span text:style-name="T1">prix Valéry Larbaud ; Grand Prix de l'Imaginaire – roman français</text:span></text:p>
      <text:p text:style-name="P4"/>
      <text:p text:style-name="P4"/>
      <text:p text:style-name="P5"><text:span text:style-name="T3">1</text:span>) <text:span text:style-name="T3">a</text:span> – Quand le prix...............................................................................................a-t-il été créé ?</text:p>
      <text:p text:style-name="P3">….........................................................................................................................................................</text:p>
      <text:p text:style-name="P3">….........................................................................................................................................................</text:p>
      <text:p text:style-name="P3"/>
      <text:p text:style-name="P3"><text:span text:style-name="T3">b</text:span> – Pourquoi ce prix a-t-il été créé ? Quels sont les principaux objectifs de ce prix ?</text:p>
      <text:p text:style-name="P3">….........................................................................................................................................................….........................................................................................................................................................….........................................................................................................................................................….........................................................................................................................................................….........................................................................................................................................................….........................................................................................................................................................….........................................................................................................................................................</text:p>
      <text:p text:style-name="P3">….........................................................................................................................................................</text:p>
      <text:p text:style-name="P3">….........................................................................................................................................................…........................................................................................................................................................</text:p>
      <text:p text:style-name="P3"/>
      <text:p text:style-name="P3"><text:span text:style-name="T3">c</text:span> – Qui sont les fondateurs de ce prix ?</text:p>
      <text:p text:style-name="P3">….........................................................................................................................................................….........................................................................................................................................................</text:p>
      <text:p text:style-name="P3"/>
      <text:p text:style-name="P3"/>
      <text:p text:style-name="P3"><text:span text:style-name="T3">2</text:span>) <text:s/><text:span text:style-name="T3">a</text:span> – Quel ouvrage de G.O. Châteaureynaud a reçu ce prix ? En quelle année ?</text:p>
      <text:p text:style-name="P3">….........................................................................................................................................................….........................................................................................................................................................</text:p>
      <text:p text:style-name="P3"/>
      <text:p text:style-name="P3"><text:span text:style-name="T3">b</text:span> – De quel genre d'œuvre s'agit-il ? Résumez, avec vos propres mots, le propos de l'ouvrage.</text:p>
      <text:p text:style-name="P3">….........................................................................................................................................................….........................................................................................................................................................….........................................................................................................................................................….........................................................................................................................................................….........................................................................................................................................................….........................................................................................................................................................….........................................................................................................................................................….........................................................................................................................................................….........................................................................................................................................................….........................................................................................................................................................…........................................................................................................................................................</text:p>
      <text:p text:style-name="P3"/>
      <text:p text:style-name="P3"><text:span text:style-name="T3">c</text:span> – Dans quelle maison d'édition a-t-il été publié ? Donnez quelques informations sur cette maison d'édition. Cette maison d'édition a-t-elle obtenu d'autres prix littéraires ?</text:p>
      <text:p text:style-name="P3">…..........................................................................................................................................................….........................................................................................................................................................….........................................................................................................................................................….........................................................................................................................................................</text:p>
      <text:p text:style-name="P3">….........................................................................................................................................................…........................................................................................................................................................</text:p>
      <text:p text:style-name="P3">….........................................................................................................................................................…........................................................................................................................................................</text:p>
      <text:p text:style-name="P3"><text:soft-page-break/></text:p>
      <text:p text:style-name="P3"><text:span text:style-name="T3">3</text:span>) G.O. Châteaureynaud a-t-il publié des œuvres dans d'autres maisons d'édition ? Lesquelles ? Donnez quelques informations sur ces maisons d'édition (<text:span text:style-name="T1">Quels genres d'ouvrages publient-elles ? S'agit-il selon vous de grandes maisons d'édition ?)</text:span><text:span text:style-name="T2">...........................................................................................</text:span></text:p>
      <text:p text:style-name="P3">….........................................................................................................................................................….........................................................................................................................................................….........................................................................................................................................................….........................................................................................................................................................</text:p>
      <text:p text:style-name="P3">….........................................................................................................................................................….........................................................................................................................................................</text:p>
      <text:p text:style-name="P3">….........................................................................................................................................................….........................................................................................................................................................</text:p>
      <text:p text:style-name="P3">….........................................................................................................................................................…........................................................................................................................................................</text:p>
      <text:p text:style-name="P3">….........................................................................................................................................................…........................................................................................................................................................</text:p>
      <text:p text:style-name="P3"/>
      <text:p text:style-name="P3"/>
      <text:p text:style-name="P3"><text:span text:style-name="T3">4</text:span>) Donnez les informations biographiques qui vous semblent essentielles à propos de G.O. Châteaureynaud.</text:p>
      <text:p text:style-name="P3">….........................................................................................................................................................….........................................................................................................................................................….........................................................................................................................................................….........................................................................................................................................................….........................................................................................................................................................….........................................................................................................................................................….........................................................................................................................................................….........................................................................................................................................................….........................................................................................................................................................….........................................................................................................................................................….........................................................................................................................................................….........................................................................................................................................................….........................................................................................................................................................….........................................................................................................................................................</text:p>
      <text:p text:style-name="P3">….........................................................................................................................................................…........................................................................................................................................................….........................................................................................................................................................…........................................................................................................................................................</text:p>
      <text:p text:style-name="P3">….........................................................................................................................................................…........................................................................................................................................................</text:p>
      <text:p text:style-name="P3"/>
      <text:p text:style-name="P3"/>
      <text:p text:style-name="P3"><text:span text:style-name="T3">5</text:span>) A partir d'une sélection des éléments que vous venez de trouver, rédigez une rapide synthèse pour présenter la vie et l'œuvre de G.O. Châteaureynaud. Vous en profiterez pour trouver de nouvelles questions ou bien pour approfondir les questions que vous comptez poser à l'au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799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13T11:27:37.13</meta:creation-date>
    <dc:date>2009-02-11T17:26:34.99</dc:date>
    <meta:editing-duration>PT00H32M21S</meta:editing-duration>
    <meta:editing-cycles>5</meta:editing-cycles>
    <meta:generator>OpenOffice.org/3.0$Win32 OpenOffice.org_project/300m9$Build-9358</meta:generator>
    <meta:print-date>2009-01-13T12:15:29.73</meta:print-date>
    <meta:document-statistic meta:table-count="0" meta:image-count="0" meta:object-count="0" meta:page-count="2" meta:paragraph-count="30" meta:word-count="269" meta:character-count="11891"/>
    <meta:user-defined meta:name="Info 1"/>
    <meta:user-defined meta:name="Info 2"/>
    <meta:user-defined meta:name="Info 3"/>
    <meta:user-defined meta:name="Info 4"/>
  </office:meta>
</office:document-meta>
</file>